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's-Gravenweg 108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190.V01) Het onttrekken van grondwater bij de aanleg van een kelder ter plaatse van de 's-Gravenweg 108 in Nieuwerkerk aan den IJssel. Tussen 9 oktober 2017 en 2 februari 2018 vinden de werkzaamheden plaats. De onttrekking bedraagt gedurende drie dagen 95 m3/uur, en gedurende de overige tijd 10 m3/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97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7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7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's-Gravenweg 108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8970</meta:user-defined>
    <meta:user-defined meta:name="OVERHEIDop.WsbID/DC.identifier">wsb-2017-89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CH 108</meta:user-defined>
    <meta:user-defined meta:name="OVERHEIDop.woonplaats">Nieuwerkerk aan den IJssel</meta:user-defined>
    <meta:user-defined meta:name="OVERHEIDop.straatnaam">'s-Graven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122 441102</meta:user-defined>
    <meta:user-defined meta:name="OVERHEIDop.versieInformatie"/>
  </office:meta>
</office:document-meta>
</file>