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 het kader van het project A1 Apeldoorn-Zuid-Beekbergen, Rijkswaterst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
          </text:p>
            <text:p text:style-name="common-al">In het kader van deze coördinatie geeft de minister van Infrastructuur en Milieu kennis van het feit dat het volgende besluit is genomen.</text:p>
            <text:p text:style-name="tussenkopcur">
            <text:span text:style-name="nadrukvet">Welke besluit is genomen en ligt ter inzage?</text:span>
          </text:p>
            <text:p text:style-name="common-al">Voor de uitvoering van het Tracébesluit A1 Apeldoorn-Zuid – Beekbergen is onderstaand besluit genomen, overeenkomstig de procedure van artikel 20, lid 4 Tracéwet jo. afdeling 3.4 van de Algemene wet bestuursrecht:</text:p>
            <text:p text:style-name="common-al">Besluit van het waterschap Vallei en Veluwe tot verlening van een watervergunning, met kenmerk 857460/895966, voor:</text:p>
            <text:list text:style-name="id1-3-2-1-1-6">
              <text:list-item text:style-override="id1-3-2-1-1-6-1">
                <text:number>-</text:number>
                <text:p text:style-name="al">Het lozen van hemelwater afkomstig van extra verhard oppervlak, middels bergingsvoorzieningen, op oppervlaktewater;</text:p>
              </text:list-item>
              <text:list-item text:style-override="id1-3-2-1-1-6-2">
                <text:number>-</text:number>
                <text:p text:style-name="al">Het (ver)graven van oppervlaktewaterlichamen C;</text:p>
              </text:list-item>
            </text:list>
            <text:p text:style-name="common-al">Er zijn geen zienswijzen over het ontwerpbesluit ingediend. Het definitieve besluit is gewijzigd ten opzichte van het ontwerpbesluit, naar aanleiding van onderstaande opmerking.</text:p>
            <text:p text:style-name="tussenkopcur">
            <text:span text:style-name="nadrukvet">Opmerking</text:span>
          </text:p>
            <text:p text:style-name="common-al">Op 26 januari 2017 heeft vergunninghouder aangegeven dat er een onjuistheid zit in de conceptwatervergunning. De in de conceptwatervergunning genoemde verlenging van een dam met duiker met 50 meter in een oppervlaktewaterlichaam C is niet juist. De verlenging van de dam met duiker zal slechts 30 meter zijn. Hierdoor valt dit onderdeel van de watervergunning onder een vrijstelling (geldt voor verlenging korter dan 40 meter) en is dit niet langer opgenomen in de definitieve watervergunning.</text:p>
            <text:p text:style-name="tussenkopcur">
            <text:span text:style-name="nadrukvet">Waar en wanneer kunt u het besluit inzien?</text:span>
          </text:p>
            <text:p text:style-name="common-al">Van 9 februari 2017 ligt gedurende een periode van zes weken het besluit ter inzage met de daarop betrekking hebbende stukken.</text:p>
            <text:p text:style-name="common-al">U kunt de betreffende stukken tijdens de gebruikelijke openingsuren inzien bij:</text:p>
            <text:p text:style-name="common-al">-Gemeente Apeldoorn, Omgevingsloket, Marktplein 1, Apeldoorn.</text:p>
            <text:p text:style-name="tussenkopcur">
            <text:span text:style-name="nadrukvet">Hoe kunt u beroep instellen?</text:span>
          </text:p>
            <text:p text:style-name="common-al">Van 9 februari 2017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common-al">Het instellen van beroep tegen het besluit geschiedt door indiening van een ondertekend beroepschrift dat ten minste de naam en het adres van de indiener, da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tussenkopcur">
            <text:span text:style-name="nadrukvet">Het beroepschrift moet worden gericht aan:</text:span>
          </text:p>
            <text:p text:style-name="common-al">De Afdeling bestuursrechtspraak van de Raad van State, Postbus 20019, 2500 EA Den Haag.</text:p>
            <text:p text:style-name="common-al">Het instellen van beroep schorst de werking van het besluit niet.</text:p>
            <text:p text:style-name="common-al">Indien beroep is ingesteld, kan een verzoek worden gedaan tot het treffen van een voorlopige voorziening, bijvoorbeeld inhoudende een schorsing van het besluit. Het verzoek tot een voorlopige voorziening moet worden gericht bij de Voorzitter van de Afdeling bestuursrechtspraak van de Raad van State, Postbus 20019, 2500 EA Den Haag.</text:p>
            <text:p text:style-name="common-al">Bij het verzoek moet een afschrift van het beroepschrift worden overgelegd. Voor het instellen van beroep en/of het indienen van een verzoek om een voorlopige voorziening is een griffierecht verschuldigd.</text:p>
            <text:p text:style-name="tussenkopcur">
            <text:span text:style-name="nadrukvet">Crisis- en herstelwet van toepassing</text:span>
          </text:p>
            <text:p text:style-name="common-al">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common-al">De Minister van Infrastructuur en Milieu, </text:p>
            <text:p text:style-name="common-al">namens deze,</text:p>
            <text:p text:style-name="common-al">het hoofd van de afdeling BJV Projectadvisering</text:p>
            <text:p text:style-name="common-al">bij de Corporate Dienst van Rijkswaterstaat</text:p>
            <text:p text:style-name="last-al">mr. A.K. van de 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9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in het kader van het project A1 Apeldoorn-Zuid-Beekbergen, Rijkswaterstaa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8</meta:user-defined>
    <meta:user-defined meta:name="OVERHEIDop.publicationIssue">897</meta:user-defined>
    <meta:user-defined meta:name="OVERHEIDop.WsbID/DC.identifier">wsb-2017-897</meta:user-defined>
    <meta:user-defined meta:name="OVERHEID.TaxonomieBeleidsagenda/OVERHEID.category">Natuur en milieu | Organisatie en beleid</meta:user-defined>
    <meta:user-defined meta:name="OVERHEIDop.referentienummer">857460/895966</meta:user-defined>
    <meta:user-defined meta:name="DCTERMS.abstract">watervergunning voor diverse activiteiten nabij knooppunt Beekbergen, kruising A1 en A5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81BV 82</meta:user-defined>
    <meta:user-defined meta:name="OVERHEIDop.woonplaats">Klarenbeek</meta:user-defined>
    <meta:user-defined meta:name="OVERHEIDop.straatnaam">IJssel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359</meta:user-defined>
    <meta:user-defined meta:name="OVERHEID.EPSG28992/DC.spatial">198507 466959</meta:user-defined>
    <meta:user-defined meta:name="OVERHEIDop.versieInformatie"/>
  </office:meta>
</office:document-meta>
</file>