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waarddans en Waaier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193.V01) Het onttrekken van grondwater bij rioleringswerkzaamheden in de Zwaarddans en Waaierdans in Capelle aan den IJssel. Tussen 23 oktober 2017 en 12 april 2018 vinden de werkzaamheden op wisselende locatie binnen genoemde straten plaats. Er wordt maximaal 5 m3/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waarddans en Waaierdans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8969</meta:user-defined>
    <meta:user-defined meta:name="OVERHEIDop.WsbID/DC.identifier">wsb-2017-89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meta:user-defined>
    <meta:user-defined meta:name="OVERHEIDop.woonplaats">Capelle aan den IJssel</meta:user-defined>
    <meta:user-defined meta:name="OVERHEIDop.straatnaam">Zwaarddans</meta:user-defined>
    <meta:user-defined meta:name="OVERHEID.PostcodeHuisnummer/OVERHEIDop.postcodeHuisnummer">2907AL 43</meta:user-defined>
    <meta:user-defined meta:name="OVERHEIDop.straatnaam">Waaierdans</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741 440617</meta:user-defined>
    <meta:user-defined meta:name="OVERHEID.EPSG28992/DC.spatial">98660 440561</meta:user-defined>
    <meta:user-defined meta:name="OVERHEIDop.versieInformatie"/>
  </office:meta>
</office:document-meta>
</file>