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een ondergrondse container, Westzeedijk 341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7.809, 25 september 2017) Het aanbrengen en hebben van een ondergrondse afvalcontainer binnen de primaire waterkering ter plaatse van Westzeedijk 341 in Rotterdam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968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968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968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brengen van een ondergrondse container, Westzeedijk 341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8968</meta:user-defined>
    <meta:user-defined meta:name="OVERHEIDop.WsbID/DC.identifier">wsb-2017-896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15AA 341</meta:user-defined>
    <meta:user-defined meta:name="OVERHEIDop.woonplaats">Rotterdam</meta:user-defined>
    <meta:user-defined meta:name="OVERHEIDop.straatnaam">Westzeedij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2125 436187</meta:user-defined>
    <meta:user-defined meta:name="OVERHEIDop.versieInformatie"/>
  </office:meta>
</office:document-meta>
</file>