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382 diverse werkzaamheden ter plaatse van Wilgenlaan 2 te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september 2017 een vergunning verleend voor het aanleggen en hebben van een duiker van 23 meter in de kernzone van de overige watergang. Een en ander ter plaatse van Wilgenlaan 2 te Voorschoten.</text:p>
            <text:p text:style-name="common-al"/>
            <text:p text:style-name="common-al">Een maatwerkbesluit genomen voor het tijdelijk dempen van 22m<text:span text:style-name="sup">2</text:span> overig oppervlaktewater een en ander ter plaatse van Wilgenlaan 2 te Voorschoten.</text:p>
            <text:p text:style-name="common-al"/>
            <text:p text:style-name="common-al">De stukken liggen tot en met 6 nov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F.W.S. De Wilde van de afdeling Vergunningverlening &amp; Handhaving.</text:p>
            <text:p text:style-name="common-al"/>
            <text:p text:style-name="common-al">Leiden, 25 sept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6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6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6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382 diverse werkzaamheden ter plaatse van Wilgenlaan 2 te Voorscho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7</meta:user-defined>
    <meta:user-defined meta:name="OVERHEIDop.publicationIssue">8967</meta:user-defined>
    <meta:user-defined meta:name="OVERHEIDop.WsbID/DC.identifier">wsb-2017-89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51AM 2</meta:user-defined>
    <meta:user-defined meta:name="OVERHEIDop.woonplaats">Voorschoten</meta:user-defined>
    <meta:user-defined meta:name="OVERHEIDop.straatnaam">Wilge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382|exb-2017-42599</meta:user-defined>
    <meta:user-defined meta:name="OVERHEID.EPSG28992/DC.spatial">89815 458979</meta:user-defined>
    <meta:user-defined meta:name="OVERHEIDop.versieInformatie"/>
  </office:meta>
</office:document-meta>
</file>