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52 het met voertuigen zwaarder dan 8000 kg betreden van en hiermee uitvoeren van werkzaamheden ter hoogte van kadestraal perceel 4983 C te Hee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september 2017 een vergunning verleend aan Aannemingsmaatschappij de Vries &amp; van de Wiel voor het met voertuigen zwaarder dan 8000 kg betreden van en hiermee uitvoeren van werkzaamheden in de kern- en beschermingszone van de regionale kering, een en ander ter hoogte van kadestraal perceel 4983 C te Heemstede.</text:p>
            <text:p text:style-name="common-al"/>
            <text:p text:style-name="common-al">De stukken liggen tot en met 6 nov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Letzer van de afdeling Vergunningverlening &amp; Handhaving, telefoon 06 11 071 266.</text:p>
            <text:p text:style-name="common-al"/>
            <text:p text:style-name="common-al">Leiden, 25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96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6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6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52 het met voertuigen zwaarder dan 8000 kg betreden van en hiermee uitvoeren van werkzaamheden ter hoogte van kadestraal perceel 4983 C te Heemste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8965</meta:user-defined>
    <meta:user-defined meta:name="OVERHEIDop.WsbID/DC.identifier">wsb-2017-896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6LW 113</meta:user-defined>
    <meta:user-defined meta:name="OVERHEIDop.woonplaats">Zwaanshoek</meta:user-defined>
    <meta:user-defined meta:name="OVERHEIDop.straatnaam">Bennebroek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52|exb-2017-42597</meta:user-defined>
    <meta:user-defined meta:name="OVERHEID.EPSG28992/DC.spatial">102157 482059</meta:user-defined>
    <meta:user-defined meta:name="OVERHEIDop.versieInformatie"/>
  </office:meta>
</office:document-meta>
</file>