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brug en inrit ter plaatse van Transvaal 44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ijdelijke brug en inrit ter plaatse van Transvaal 44 te Sleeuwijk. Zaaknummer: 2017056781. </text:p>
            <text:p text:style-name="common-al">Start bezwaartermijn: 22-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6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ijdelijke brug en inrit ter plaatse van Transvaal 44 te Sleeu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62</meta:user-defined>
    <meta:user-defined meta:name="OVERHEIDop.WsbID/DC.identifier">wsb-2017-89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4BC</meta:user-defined>
    <meta:user-defined meta:name="OVERHEIDop.woonplaats">Sleeuwijk</meta:user-defined>
    <meta:user-defined meta:name="OVERHEIDop.straatnaam">Transvaa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543 425112</meta:user-defined>
    <meta:user-defined meta:name="OVERHEIDop.versieInformatie"/>
  </office:meta>
</office:document-meta>
</file>