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bestaande opstallen, het verwijderen van terreinverharding en de onderliggende puinfundering en de aanleg van twee nieuwe opritten ter plaatse van de Ammersekade 13 te Groot- 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bestaande opstallen, het verwijderen van terreinverharding en de onderliggende puinfundering en de aanleg van twee nieuwe opritten ter plaatse van de Ammersekade 13 te Groot- Ammers, zaaknummer 2017045615. </text:p>
            <text:p text:style-name="common-al">Start bezwaartermijn: 22-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6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bestaande opstallen, het verwijderen van terreinverharding en de onderliggende puinfundering en de aanleg van twee nieuwe opritten ter plaatse van de Ammersekade 13 te Groot- Amm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61</meta:user-defined>
    <meta:user-defined meta:name="OVERHEIDop.WsbID/DC.identifier">wsb-2017-89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meta:user-defined>
    <meta:user-defined meta:name="OVERHEIDop.woonplaats">Groot-Ammers</meta:user-defined>
    <meta:user-defined meta:name="OVERHEIDop.straatnaam">Ammerse 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5850 437044</meta:user-defined>
    <meta:user-defined meta:name="OVERHEIDop.versieInformatie"/>
  </office:meta>
</office:document-meta>
</file>