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twee wandelbruggen in aansluiting op een wandelpad ter plaatse van de Techniekweg 17a en 27e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twee wandelbruggen in aansluiting op een wandelpad ter plaatse van de Techniekweg 17a en 27e te Leerdam. Zaaknummer: 2017045599. </text:p>
            <text:p text:style-name="common-al">Start bezwaartermijn: 22-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6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6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6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twee wandelbruggen in aansluiting op een wandelpad ter plaatse van de Techniekweg 17a en 27e te Le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7</meta:user-defined>
    <meta:user-defined meta:name="OVERHEIDop.publicationIssue">8960</meta:user-defined>
    <meta:user-defined meta:name="OVERHEIDop.WsbID/DC.identifier">wsb-2017-89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3HW</meta:user-defined>
    <meta:user-defined meta:name="OVERHEIDop.woonplaats">Leerdam</meta:user-defined>
    <meta:user-defined meta:name="OVERHEIDop.straatnaam">Techniek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475 434843</meta:user-defined>
    <meta:user-defined meta:name="OVERHEIDop.versieInformatie"/>
  </office:meta>
</office:document-meta>
</file>