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ter plaatse van de Vinkenpolderweg 29a en 29b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kabelwerkzaamheden,ter plaatse van de Vinkenpolderweg 29a en 29b te Alblasserdam, zaaknummer 2017056660. </text:p>
            <text:p text:style-name="common-al">Start bezwaartermijn: 22-09-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95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5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5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kabelwerkzaamheden,ter plaatse van de Vinkenpolderweg 29a en 29b te Alblass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7</meta:user-defined>
    <meta:user-defined meta:name="OVERHEIDop.publicationIssue">8959</meta:user-defined>
    <meta:user-defined meta:name="OVERHEIDop.WsbID/DC.identifier">wsb-2017-895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2AV 19b</meta:user-defined>
    <meta:user-defined meta:name="OVERHEIDop.woonplaats">Alblasserdam</meta:user-defined>
    <meta:user-defined meta:name="OVERHEIDop.straatnaam">Vinkenpolder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5930 430436</meta:user-defined>
    <meta:user-defined meta:name="OVERHEIDop.versieInformatie"/>
  </office:meta>
</office:document-meta>
</file>