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zaaknummer 2017056135. </text:p>
            <text:p text:style-name="common-al">Start bezwaartermijn: 22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5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8958</meta:user-defined>
    <meta:user-defined meta:name="OVERHEIDop.WsbID/DC.identifier">wsb-2017-89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20158 42622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