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nten van een haag ter plaatse van Hoeve 4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nten van een haag ter plaatse van Hoeve 43 te Huissen, zaaknummer 2017054300. </text:p>
            <text:p text:style-name="common-al">Start bezwaartermijn: 22-09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95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5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5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nten van een haag ter plaatse van Hoeve 43 te Hui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8956</meta:user-defined>
    <meta:user-defined meta:name="OVERHEIDop.WsbID/DC.identifier">wsb-2017-895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851ER</meta:user-defined>
    <meta:user-defined meta:name="OVERHEIDop.woonplaats">Huissen</meta:user-defined>
    <meta:user-defined meta:name="OVERHEIDop.straatnaam">Hoev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1553 437581</meta:user-defined>
    <meta:user-defined meta:name="OVERHEIDop.versieInformatie"/>
  </office:meta>
</office:document-meta>
</file>