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van het bedrijventerrein Houtakker II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- en woonrijp maken van het bedrijventerrein Houtakker II te Bemmel, zaaknummer 2017047410. </text:p>
            <text:p text:style-name="common-al">Start bezwaartermijn: 22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5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- en woonrijp maken van het bedrijventerrein Houtakker II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54</meta:user-defined>
    <meta:user-defined meta:name="OVERHEIDop.WsbID/DC.identifier">wsb-2017-89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1CW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894 434325</meta:user-defined>
    <meta:user-defined meta:name="OVERHEIDop.versieInformatie"/>
  </office:meta>
</office:document-meta>
</file>