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persing in de regionale kering Noorder-Lingedijk t.h.v. dijkpaalnummer AM003 t.p.v. Schoolstraat 9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persing in de regionale kering Noorder-Lingedijk t.h.v. dijkpaalnummer AM003 t.p.v. Schoolstraat 9 te Arkel. Zaaknummer 2017050082. </text:p>
            <text:p text:style-name="common-al">Start bezwaartermijn: 1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persing in de regionale kering Noorder-Lingedijk t.h.v. dijkpaalnummer AM003 t.p.v. Schoolstraat 9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3</meta:user-defined>
    <meta:user-defined meta:name="OVERHEIDop.WsbID/DC.identifier">wsb-2017-8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XA 11</meta:user-defined>
    <meta:user-defined meta:name="OVERHEIDop.woonplaats">Arkel</meta:user-defined>
    <meta:user-defined meta:name="OVERHEIDop.straatnaam">Schoo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883 430460</meta:user-defined>
    <meta:user-defined meta:name="OVERHEIDop.versieInformatie"/>
  </office:meta>
</office:document-meta>
</file>