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twee dammen met duikers, het gedeeltelijk vergraven van A-wateren en het realiseren van een fietsbrug over A-water t.p.v. Tubantenveld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twee dammen met duikers, het gedeeltelijk vergraven van A-wateren en het realiseren van een fietsbrug over A-water t.p.v. Tubantenveld 39 te Arnhem. Zaaknummer 2017043659. </text:p>
            <text:p text:style-name="common-al">Start bezwaartermijn: 19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twee dammen met duikers, het gedeeltelijk vergraven van A-wateren en het realiseren van een fietsbrug over A-water t.p.v. Tubantenveld 39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2</meta:user-defined>
    <meta:user-defined meta:name="OVERHEIDop.WsbID/DC.identifier">wsb-2017-8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Tubanten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598 440167</meta:user-defined>
    <meta:user-defined meta:name="OVERHEIDop.versieInformatie"/>
  </office:meta>
</office:document-meta>
</file>