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woning ter plaatse van de Waalbandijk 109a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nieuwbouw van een woning ter plaatse van de Waalbandijk 109a te Beneden-Leeuwen, zaaknummer 2017047774. </text:p>
            <text:p text:style-name="common-al">Start bezwaartermijn: 16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5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van een woning ter plaatse van de Waalbandijk 109a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51</meta:user-defined>
    <meta:user-defined meta:name="OVERHEIDop.WsbID/DC.identifier">wsb-2017-89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KB</meta:user-defined>
    <meta:user-defined meta:name="OVERHEIDop.woonplaats">Beneden-Leeuwen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077 433232</meta:user-defined>
    <meta:user-defined meta:name="OVERHEIDop.versieInformatie"/>
  </office:meta>
</office:document-meta>
</file>