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estaande beschoeiing ter plaatse van de Peursumseweg 111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e bestaande beschoeiing ter plaatse van de Peursumseweg 111 Giessenburg, zaaknummer 2017054076. </text:p>
            <text:p text:style-name="common-al">Start bezwaartermijn: 16-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5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5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5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de bestaande beschoeiing ter plaatse van de Peursumseweg 111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50</meta:user-defined>
    <meta:user-defined meta:name="OVERHEIDop.WsbID/DC.identifier">wsb-2017-89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V 109</meta:user-defined>
    <meta:user-defined meta:name="OVERHEIDop.woonplaats">Giessenburg</meta:user-defined>
    <meta:user-defined meta:name="OVERHEIDop.straatnaam">Peursum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308 430260</meta:user-defined>
    <meta:user-defined meta:name="OVERHEIDop.versieInformatie"/>
  </office:meta>
</office:document-meta>
</file>