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straat 8a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008599 ingevolge de Keur waterschap Brabantse Delta 2015 bekend gemaakt op 25 september 2017 voor het hebben van een tuin (beplanting/bomen) tot aan de insteek van een a-water met bouwwerk (overkapping en trap) en hekwerken haaks op en evenwijdig aan een a-water in de beschermingszone van het a-water ter hoogte van Havenstraat 8a te Hooge Zwaluwe.</text:p>
            <text:p text:style-name="common-al"/>
            <text:p text:style-name="common-al">Op grond van de Algemene wet bestuursrecht (Awb) kunnen belanghebbenden tegen dit besluit een bezwaarschrift indienen. De termijn voor het indienen van een bezwaarschrift is 6 weken, ingaande op 2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straat 8a te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48</meta:user-defined>
    <meta:user-defined meta:name="OVERHEIDop.WsbID/DC.identifier">wsb-2017-89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599|exb-2017-42587</meta:user-defined>
    <meta:user-defined meta:name="OVERHEID.EPSG28992/DC.spatial">110530 411176</meta:user-defined>
    <meta:user-defined meta:name="OVERHEIDop.versieInformatie"/>
  </office:meta>
</office:document-meta>
</file>