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rojectplan Renovatie en vispassage stuw Schenkel Lop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HDSR heeft op 19 september 2017 het projectplan voor de renovatie van, én de aanleg van een vispassage bij stuw Schenkel Lopik vastgesteld.</text:p>
            <text:p text:style-name="common-al">In het projectplan staan de werkzaamheden beschreven die het waterschap wil gaan uitvoeren.</text:p>
            <text:p text:style-name="common-al">
            <text:span text:style-name="nadrukvet">Stukken inzien</text:span>
          </text:p>
            <text:p text:style-name="common-al">U kunt het projectplan Renovatie en vispassage stuw Schenkel Lopik digitaal inzien via <text:a xlink:href="http://www.hdsr.nl/beleid-plannen/projectenkaart/lopik/kopie-vispassage/" xlink:type="simple">www.hdsr.nl/beleid-plannen/projectenkaart/lopik/kopie-vispassage/</text:a>.</text:p>
            <text:p text:style-name="common-al">
            <text:span text:style-name="nadrukvet">Zienswijze</text:span>
          </text:p>
            <text:p text:style-name="common-al">Tijdens de inspraakperiode is één zienswijze ontvangen, wat niet heeft geleid tot aanpassing van het projectplan. Het college van het waterschap informeert iedereen die ingesproken middels een persoonlijke brief.</text:p>
            <text:p text:style-name="common-al">
            <text:span text:style-name="nadrukvet">Meer informatie</text:span>
          </text:p>
            <text:p text:style-name="common-al">Heeft u nog vragen? Neemt u dan contact op met projectbeheerder David Reurslag, tel. 06-15068429 of via de e-mail <text:a xlink:href="mailto:david.reurslag@hdsr.nl" xlink:type="simple">david.reurslag@hdsr.nl</text:a></text:p>
            <text:p text:style-name="common-al"> </text:p>
            <text:p text:style-name="common-al">Houten, 27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4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projectplan Renovatie en vispassage stuw Schenkel Lopi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47</meta:user-defined>
    <meta:user-defined meta:name="OVERHEIDop.WsbID/DC.identifier">wsb-2017-89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11BS 37</meta:user-defined>
    <meta:user-defined meta:name="OVERHEIDop.woonplaats">Lopik</meta:user-defined>
    <meta:user-defined meta:name="OVERHEIDop.straatnaam">Meidoornlaa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exb-2017-42583</meta:user-defined>
    <meta:user-defined meta:name="OVERHEIDop.externeBijlage">Overzichtskaart|exb-2017-42584</meta:user-defined>
    <meta:user-defined meta:name="OVERHEIDop.externeBijlage">Tekening vispassage|exb-2017-42585</meta:user-defined>
    <meta:user-defined meta:name="OVERHEIDop.externeBijlage">Inspraakrapport|exb-2017-42586</meta:user-defined>
    <meta:user-defined meta:name="OVERHEID.EPSG28992/DC.spatial">140471 448678</meta:user-defined>
    <meta:user-defined meta:name="OVERHEID.EPSG28992/DC.spatial">125113 442892</meta:user-defined>
    <meta:user-defined meta:name="OVERHEIDop.versieInformatie"/>
  </office:meta>
</office:document-meta>
</file>