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wandelbrug over een categorie a-watergang en het plaatsen van afrastering en twee poorten haaks op een categorie a-watergang nabij Hooidonksedijk te Den Du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realiseren van een wandelbrug over een categorie a-watergang en het plaatsen van afrastering en twee poorten haaks op een categorie a-watergang nabij Hooidonksedijk te Den Dungen. Het zaaknummer is 17.D05016.</text:p>
            <text:p text:style-name="common-al"/>
            <text:p text:style-name="tussenkopcur">Inzien</text:p>
            <text:p text:style-name="common-al">U kunt de vergunning gedurende zes weken inzien vanaf 26 september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94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4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4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wandelbrug over een categorie a-watergang en het plaatsen van afrastering en twee poorten haaks op een categorie a-watergang nabij Hooidonksedijk te Den Du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7</meta:user-defined>
    <meta:user-defined meta:name="OVERHEIDop.publicationIssue">8945</meta:user-defined>
    <meta:user-defined meta:name="OVERHEIDop.WsbID/DC.identifier">wsb-2017-8945</meta:user-defined>
    <meta:user-defined meta:name="DCTERMS.abstract">Het dagelijks bestuur van Waterschap Aa en Maas heeft een vergunning ingevolge de Waterwet verleend voor Waterstaatswerk of beschermingszone gebruiken op locatie Hooidonkseweg 14 in Sint-Michielsgestel. Het vergunningnummer is 17.D05016.</meta:user-defined>
    <meta:user-defined meta:name="OVERHEID.TaxonomieBeleidsagenda/OVERHEID.category">Bestuur | Organisatie en beleid</meta:user-defined>
    <meta:user-defined meta:name="OVERHEIDop.referentienummer">WPAM-ARJJX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75</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54697 409454</meta:user-defined>
    <meta:user-defined meta:name="OVERHEIDop.versieInformatie"/>
  </office:meta>
</office:document-meta>
</file>