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essenweg 2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ouwen van een schuur binnen de beschermingszone A van waterstaatswerk primaire waterkering 9 aan de Hessenweg 20 in Zwolle. (<text:span text:style-name="nadrukcur">dossiernummer Z/17/014013; verzenddatum 25-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4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4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4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Hessenweg 20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944</meta:user-defined>
    <meta:user-defined meta:name="OVERHEIDop.WsbID/DC.identifier">wsb-2017-89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8PA 20</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139 504291</meta:user-defined>
    <meta:user-defined meta:name="OVERHEIDop.versieInformatie"/>
  </office:meta>
</office:document-meta>
</file>