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bben van laagstamfruitbomen binnen waterstaatswerk primaire waterkering 10, inclusief beschermingszone A. nabij Cellemuiden 1 in Genemuiden. (<text:span text:style-name="nadrukcur">dossiernummer Z/17/013925; verzenddatum 25-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4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Cellemuiden 1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43</meta:user-defined>
    <meta:user-defined meta:name="OVERHEIDop.WsbID/DC.identifier">wsb-2017-89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PX 1</meta:user-defined>
    <meta:user-defined meta:name="OVERHEIDop.woonplaats">Genemuiden</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552 515811</meta:user-defined>
    <meta:user-defined meta:name="OVERHEIDop.versieInformatie"/>
  </office:meta>
</office:document-meta>
</file>