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laloweg richting Burg. Roel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voor het leggen van een glasvezelkabel in het waterstaatswerk, primaire watergang SW en in het waterstaatswerk, primaire kering 53 en de bijbehorende beschermingszone deel A en profiel van vrije ruimte nabij de Blaloweg richting Burg. Roelenweg in Zwolle. (<text:span text:style-name="nadrukcur">dossiernummer Z/17/014026; verzenddatum 25-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laloweg richting Burg. Roelen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0</meta:user-defined>
    <meta:user-defined meta:name="OVERHEIDop.WsbID/DC.identifier">wsb-2017-89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1EB 29</meta:user-defined>
    <meta:user-defined meta:name="OVERHEIDop.woonplaats">Zwolle</meta:user-defined>
    <meta:user-defined meta:name="OVERHEIDop.straatnaam">Industr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184 503781</meta:user-defined>
    <meta:user-defined meta:name="OVERHEIDop.versieInformatie"/>
  </office:meta>
</office:document-meta>
</file>