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atervergunning voor het onttrekken van grondwater en lozen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onttrekken van grondwater en lozen van bronneringswater in verband met de herinrichting van het Stationsgebied </text:p>
            <text:p text:style-name="common-al">Driebergen- Zeist ter plaatse van Stationshal 17, Stationsplein, Stationsweg en de Hoofdstraat, kadastrale gemeente Driebergen-Rijsenburg, sectie A nummers 215, 1099, 1233, 1238, 1601, 1645, 1649, 1657, 1708, 1806 en 1816; kadastrale gemeente Zeist, sectie F nummers 362, 1077, 1197, 1199 en 1200; en kadastrale gemeente DriebergenRijsenburg, sectie A, nummers 225, 1780, 1607, 1653, 1718 en 1723: </text:p>
            <text:p text:style-name="common-al">De vergunning is verleend om; </text:p>
            <text:p text:style-name="common-al"/>
            <text:list text:style-name="id1-3-2-1-1-6">
              <text:list-item text:style-override="id1-3-2-1-1-6-1">
                <text:number>1.</text:number>
                <text:p text:style-name="al">Gedurende 26 maanden grondwater te onttrekken op basis van artikel 3.10 van de Keur. </text:p>
              </text:list-item>
              <text:list-item text:style-override="id1-3-2-1-1-6-2">
                <text:number>2.</text:number>
                <text:p text:style-name="al">Gedurende 12 dagen grondwater te brengen in het oppervlaktewaterlichaam de Rijnwijckse Wetering in leggervak PN02182, op basis van artikel 3.9 van de Keur. </text:p>
              </text:list-item>
              <text:list-item text:style-override="id1-3-2-1-1-6-3">
                <text:number>3.</text:number>
                <text:p text:style-name="al">Gedurende 12 dagen grondwater te brengen in het oppervlaktewaterlichaam in leggervak TN44745, op basis van artikel 3.9 van de Keur. </text:p>
              </text:list-item>
              <text:list-item text:style-override="id1-3-2-1-1-6-4">
                <text:number>4.</text:number>
                <text:p text:style-name="al">Gedurende 12 dagen grondwater te brengen in het oppervlaktewaterlichaam in leggervak TN46484, op basis van artikel 3.9 van de Keur. </text:p>
              </text:list-item>
              <text:list-item text:style-override="id1-3-2-1-1-6-5">
                <text:number>5.</text:number>
                <text:p text:style-name="al">Een tijdelijke lozingsconstructie aan te leggen in het oppervlaktewaterlichaam de Rijnwijckse Wetering in leggervak PN02182 op basis van artikel 3.3, lid 1 van de Keur.  </text:p>
                <text:p text:style-name="al">Dit besluit is verstuurd op 22 september 2017. </text:p>
                <text:p text:style-name="al">De vergunning is ten opzichte van het ontwerp niet gewijzigd. </text:p>
                <text:p text:style-name="al"> </text:p>
              </text:list-item>
            </text:list>
            <text:p text:style-name="common-al">Stukken inzien </text:p>
            <text:p text:style-name="common-al">U kunt de aanvraag, de vergunning en de daarbij behorende stukken inzien van 27 september 2017 tot en met 8 november 2017 bij: </text:p>
            <text:list text:style-name="id1-3-2-1-1-9">
              <text:list-item text:style-override="id1-3-2-1-1-9-1">
                <text:number>1.</text:number>
                <text:p text:style-name="al">Hoogheemraadschap De Stichtse Rijnlanden, Poldermolen 2 in Houten op afspraak. Openingstijden: op werkdagen van 9.00 - 17.00 uur. </text:p>
              </text:list-item>
              <text:list-item text:style-override="id1-3-2-1-1-9-2">
                <text:number>2.</text:number>
                <text:p text:style-name="al">Gemeente Utrechtse Heuvelrug, Kerkplein 2 te Doorn, Openingstijden: op werkdagen van 8.30 - 12.30 uur, op woensdag van 13.30 - 20.00 uur, telefoonnummer (0343) 56 56 26. </text:p>
                <text:p text:style-name="al"/>
              </text:list-item>
            </text:list>
            <text:p text:style-name="common-al">Beroep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3 november 2017. U kunt ook digitaal beroep instellen bij genoemde rechtbank via </text:p>
            <text:p text:style-name="common-al">
            <text:a xlink:href="http://loket.rechtspraak.nl/bestuursrecht" xlink:type="simple">http://loket.rechtspraak.nl/bestuursrecht</text:a>
            <text:a xlink:href="http://loket.rechtspraak.nl/bestuursrecht" xlink:type="simple">.</text:a>Daarvoor moet u wel beschikken over een  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> Informatie </text:p>
            <text:p text:style-name="common-al">Wilt u meer informatie? Neem contact op met de afdeling Vergunningverlening en handhaving, telefoonnummer (030) 209 73 58. Of kijk op onze website <text:a xlink:href="http://www.hdsr.nl/vergunningen/" xlink:type="simple">http://www.hdsr.nl/vergunningen/</text:a><text:a xlink:href="http://www.hdsr.nl/vergunningen/" xlink:type="simple">.</text:a></text:p>
            <text:p text:style-name="common-al"/>
            <text:p text:style-name="last-al">Houten, 27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3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en lozen v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37</meta:user-defined>
    <meta:user-defined meta:name="OVERHEIDop.WsbID/DC.identifier">wsb-2017-8937</meta:user-defined>
    <meta:user-defined meta:name="OVERHEID.TaxonomieBeleidsagenda/OVERHEID.category">Ruimte en infrastructuur | Organisatie en beleid</meta:user-defined>
    <meta:user-defined meta:name="OVERHEIDop.referentienummer">130049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72LE 140</meta:user-defined>
    <meta:user-defined meta:name="OVERHEIDop.woonplaats">Driebergen-Rijsenburg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7484 451838</meta:user-defined>
    <meta:user-defined meta:name="OVERHEIDop.versieInformatie"/>
  </office:meta>
</office:document-meta>
</file>