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ornerbroek, onttrekke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Openbaar Lichaam Regionaal Bedrijventerrein Twente te Bornerbroek voor het tussen 25 september 2017 en 30 november 2017 onttrekken van:</text:p>
            <text:list text:style-name="id1-3-2-1-1-3">
              <text:list-item text:style-override="id1-3-2-1-1-3-1">
                <text:number>1.</text:number>
                <text:p text:style-name="al">gemiddeld 100 m<text:span text:style-name="sup">3</text:span> grondwater per uur, maximaal 120 m³ grondwater per uur;</text:p>
              </text:list-item>
              <text:list-item text:style-override="id1-3-2-1-1-3-2">
                <text:number>2.</text:number>
                <text:p text:style-name="al">2.400 m<text:span text:style-name="sup">3</text:span> grondwater per dag;</text:p>
              </text:list-item>
              <text:list-item text:style-override="id1-3-2-1-1-3-3">
                <text:number>3.</text:number>
                <text:p text:style-name="al">74.400 m<text:span text:style-name="sup">3</text:span> grondwater per maand;</text:p>
              </text:list-item>
              <text:list-item text:style-override="id1-3-2-1-1-3-4">
                <text:number>4.</text:number>
                <text:p text:style-name="al">134.400 m<text:span text:style-name="sup">3</text:span> grondwater per jaar/gedurende de looptijd van het project,</text:p>
                <text:p text:style-name="al">           voor de onttrekking ter hoogte van kadastrale nummers 1589, 1603, 1604, 1605 en 1607</text:p>
                <text:p text:style-name="al"> </text:p>
                <text:p text:style-name="al">           en voor het tussen 25 september 2017 en 30 november 2017 onttrekken van:</text:p>
              </text:list-item>
              <text:list-item text:style-override="id1-3-2-1-1-3-5">
                <text:number>5.</text:number>
                <text:p text:style-name="al">gemiddeld 170 m<text:span text:style-name="sup">3</text:span> grondwater per uur, maximaal 200 m³ grondwater per uur;</text:p>
              </text:list-item>
              <text:list-item text:style-override="id1-3-2-1-1-3-6">
                <text:number>6.</text:number>
                <text:p text:style-name="al">4.080 m<text:span text:style-name="sup">3</text:span> grondwater per dag;</text:p>
              </text:list-item>
              <text:list-item text:style-override="id1-3-2-1-1-3-7">
                <text:number>7.</text:number>
                <text:p text:style-name="al">57.120 m<text:span text:style-name="sup">3</text:span> grondwater per maand;</text:p>
              </text:list-item>
              <text:list-item text:style-override="id1-3-2-1-1-3-8">
                <text:number>8.</text:number>
                <text:p text:style-name="al">57.120 m<text:span text:style-name="sup">3</text:span> grondwater per jaar/gedurende de looptijd van het project,</text:p>
                <text:p text:style-name="al">voor de onttrekking ter hoogte van kadastrale nummers 1587 en 1591.</text:p>
                <text:p text:style-name="al">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de hoofdkantoren in Almelo en Coevorden onder vermelding van Z-1712944.</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19 september 2017</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3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rbroek, onttrekken grond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36</meta:user-defined>
    <meta:user-defined meta:name="OVERHEIDop.WsbID/DC.identifier">wsb-2017-89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7</meta:user-defined>
    <meta:user-defined meta:name="OVERHEIDop.woonplaats">Bornerbroek</meta:user-defined>
    <meta:user-defined meta:name="OVERHEIDop.straatnaam">Columbu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2443</meta:user-defined>
    <meta:user-defined meta:name="OVERHEID.EPSG28992/DC.spatial">239996 482236</meta:user-defined>
    <meta:user-defined meta:name="OVERHEIDop.versieInformatie"/>
  </office:meta>
</office:document-meta>
</file>