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leggen van een dam met duiker, het graven van oppervlaktewater en het aanbrengen van verhard oppervlak ter hoogte van Iepenlaan Noord in De Kwakel - AGV - W-17.02087</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aanleggen van een dam met duiker, het graven van oppervlaktewater en het aanbrengen van verhard oppervlak ter hoogte van Iepenlaan Noord in De Kwakel. Casecode: W-17.02087.</text:p>
            <text:p text:style-name="common-al"/>
            <text:p text:style-name="common-al">Inzien van de stukken</text:p>
            <text:p text:style-name="common-al">Vanaf 27 september 2017 kunt u de vergunning met bijbehorende stukken inzien via www.overheid.nl.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zes weke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http://loket.rechtspraak.nl/bestuursrecht.aspx. Daarvoor hebt u een elektronische handtekening (DigiD) nodig. Kijk op de genoemde site voor de precieze voorwaarden. Voor het treffen van een voorlopige voorziening is aan de rechtbank een griffierecht verschuldigd.</text:p>
            <text:p text:style-name="common-al"> </text:p>
            <text:p text:style-name="common-al">Meer informatie</text:p>
            <text:p text:style-name="common-al">Voor meer informatie kunt u terecht bij de heer K.J. van Koppen, van de afdeling Vergunningen, Toezicht en Handhaving van Waternet, telefoon 020 608 5369.</text:p>
            <text:p text:style-name="common-al"/>
            <text:p text:style-name="last-al">Amsterdam, 27 september 201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935</text:span><text:line-break/><text:date style:data-style-name="dag" text:fixed="true" text:date-value="2017-09-27"/><text:line-break/><text:date style:data-style-name="jaar" text:fixed="true" text:date-value="2017-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35</text:span><text:date style:data-style-name="nicedate" text:fixed="true" text:date-value="2017-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8935</text:span><text:date style:data-style-name="nicedate" text:fixed="true" text:date-value="2017-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aanleggen van een dam met duiker, het graven van oppervlaktewater en het aanbrengen van verhard oppervlak ter hoogte van Iepenlaan Noord in De Kwakel - AGV - W-17.02087</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9-27</meta:user-defined>
    <meta:user-defined meta:name="OVERHEIDop.publicationIssue">8935</meta:user-defined>
    <meta:user-defined meta:name="OVERHEIDop.WsbID/DC.identifier">wsb-2017-893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424</meta:user-defined>
    <meta:user-defined meta:name="OVERHEIDop.woonplaats">De Kwakel</meta:user-defined>
    <meta:user-defined meta:name="OVERHEIDop.straatnaam">Steenwycklaan</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7-42437</meta:user-defined>
    <meta:user-defined meta:name="OVERHEIDop.externeBijlage">Aanvraagformulier|exb-2017-42438</meta:user-defined>
    <meta:user-defined meta:name="OVERHEIDop.externeBijlage">Toelichting|exb-2017-42439</meta:user-defined>
    <meta:user-defined meta:name="OVERHEIDop.externeBijlage">Tekening 1|exb-2017-42440</meta:user-defined>
    <meta:user-defined meta:name="OVERHEIDop.externeBijlage">Tekening 2|exb-2017-42441</meta:user-defined>
    <meta:user-defined meta:name="OVERHEID.EPSG28992/DC.spatial">114332 473463</meta:user-defined>
    <meta:user-defined meta:name="OVERHEIDop.versieInformatie"/>
  </office:meta>
</office:document-meta>
</file>