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beschoeiing, Ringvaartweg 170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796.V01, 22 september 2017) het aanbrengen van een beschoeiing langs overig water aan de voor- en zijkant van het perceel gelegen aan Ringvaartweg 170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933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3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3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beschoeiing, Ringvaartweg 170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8933</meta:user-defined>
    <meta:user-defined meta:name="OVERHEIDop.WsbID/DC.identifier">wsb-2017-89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5</meta:user-defined>
    <meta:user-defined meta:name="OVERHEIDop.woonplaats">Rotterdam</meta:user-defined>
    <meta:user-defined meta:name="OVERHEIDop.straatnaam">Ringvaart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569 437763</meta:user-defined>
    <meta:user-defined meta:name="OVERHEIDop.versieInformatie"/>
  </office:meta>
</office:document-meta>
</file>