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5339 diverse werkzaamheden ter hoogte van Voorweg 232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september 2017 een vergunning verleend aan Dijkencombi B.V. voor:</text:p>
            <text:list text:style-name="id1-3-2-1-1-2">
              <text:list-item text:style-override="id1-3-2-1-1-2-1">
                <text:number>1.</text:number>
                <text:p text:style-name="al">het tijdelijk aanleggen en hebben van een van 3 duikers (Ø 1000 mm) in de Zoetermeerse Tussenboezem,</text:p>
              </text:list-item>
              <text:list-item text:style-override="id1-3-2-1-1-2-2">
                <text:number>2.</text:number>
                <text:p text:style-name="al">het tijdelijk dempen van een deel van de Zoetermeerse Tussenboezem,</text:p>
              </text:list-item>
              <text:list-item text:style-override="id1-3-2-1-1-2-3">
                <text:number>3.</text:number>
                <text:p text:style-name="al">grondverzet in de kern- en beschermingszone van de waterkering langs de Zoetermeerse Tussenboezem,</text:p>
              </text:list-item>
              <text:list-item text:style-override="id1-3-2-1-1-2-4">
                <text:number>4.</text:number>
                <text:p text:style-name="al">het tijdelijk plaatsen en hebben van een damwand in de kern- en beschermingszone van de waterkering, ter plaatse van de uitmondingen van de omleiding van Zoetermeerse Tussenboezem,</text:p>
              </text:list-item>
              <text:list-item text:style-override="id1-3-2-1-1-2-5">
                <text:number>5.</text:number>
                <text:p text:style-name="al">het verwijderen van de damwanden in de kernzone van de waterkering, ter plaatse van de uitmondingen van de omleiding van Zoetermeerse Tussenboezem,</text:p>
              </text:list-item>
            </text:list>
            <text:p text:style-name="common-al">Een en ander ter plaatse van Nieuwe Driemanspolder, nabij Voorweg 232 te Zoetermeer.</text:p>
            <text:p text:style-name="common-al"> </text:p>
            <text:p text:style-name="common-al">De stukken liggen tot en met 3 november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J. Hiddinga van de afdeling Vergunningverlening &amp; Handhaving, telefoon 071-306 3281.</text:p>
            <text:p text:style-name="common-al"> </text:p>
            <text:p text:style-name="last-al">Leiden, 22 sept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932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32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32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339 diverse werkzaamheden ter hoogte van Voorweg 232 te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8932</meta:user-defined>
    <meta:user-defined meta:name="OVERHEIDop.WsbID/DC.identifier">wsb-2017-893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16NL 232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339|exb-2017-42326</meta:user-defined>
    <meta:user-defined meta:name="OVERHEID.EPSG28992/DC.spatial">90077 454088</meta:user-defined>
    <meta:user-defined meta:name="OVERHEIDop.versieInformatie"/>
  </office:meta>
</office:document-meta>
</file>