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iverse werkzaamheden, Hoofdweg Noord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K.17.652, 22 september 2017) het dempen en graven van oppervlakte water, het aanbrengen en hebben van een dam en het aanbrengen en hebben van verhardoppervlak ter plaatse van de Hoofdweg Noord in Nieuwerkerk aan den IJssel.</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text:p>
            <text:p text:style-name="common-al">College van dijkgraaf en hoogheemraden van Schieland en de Krimpenerwaard</text:p>
            <text:p text:style-name="common-al">Postbus 4059</text:p>
            <text:p text:style-name="common-al">3006 AB Rotterdam</text:p>
            <text:p text:style-name="last-al">Wij verzoeken u hierbij op de envelop het woord “bezwaarschrift” te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930</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930</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930</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diverse werkzaamheden, Hoofdweg Noord in Nieuwerkerk aan den IJss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6</meta:user-defined>
    <meta:user-defined meta:name="OVERHEIDop.publicationIssue">8930</meta:user-defined>
    <meta:user-defined meta:name="OVERHEIDop.WsbID/DC.identifier">wsb-2017-893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913LB</meta:user-defined>
    <meta:user-defined meta:name="OVERHEIDop.woonplaats">Nieuwerkerk aan den IJssel</meta:user-defined>
    <meta:user-defined meta:name="OVERHEIDop.straatnaam">Hoofdweg-Noord</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00587 442297</meta:user-defined>
    <meta:user-defined meta:name="OVERHEIDop.versieInformatie"/>
  </office:meta>
</office:document-meta>
</file>