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wijderen van een dam met duiker uit een a-water en het aanleggen van 2 dammen met duiker in een a-water ter hoogte van Zandstraat 17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anuari 2017 met registratienummer WBD17-00254, voor het verwijderen van een dam met duiker uit een a-water en het aanleggen van 2 dammen met duiker in een a-water ter hoogte van Zandstraat 17 te Hooge Zwaluwe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wijderen van een dam met duiker uit een a-water en het aanleggen van 2 dammen met duiker in een a-water ter hoogte van Zandstraat 17 te Hoo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893</meta:user-defined>
    <meta:user-defined meta:name="OVERHEIDop.WsbID/DC.identifier">wsb-2017-893</meta:user-defined>
    <meta:user-defined meta:name="OVERHEID.TaxonomieBeleidsagenda/OVERHEID.category">Ruimte en infrastructuur | Organisatie en beleid</meta:user-defined>
    <meta:user-defined meta:name="OVERHEIDop.referentienummer">WBD17-0025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7RH 17</meta:user-defined>
    <meta:user-defined meta:name="OVERHEIDop.woonplaats">Hooge Zwaluwe</meta:user-defined>
    <meta:user-defined meta:name="OVERHEIDop.straatnaam">Zand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991 409696</meta:user-defined>
    <meta:user-defined meta:name="OVERHEIDop.versieInformatie"/>
  </office:meta>
</office:document-meta>
</file>