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5699 Verleende watervergunning voor het vervangen van de riolering in de regionale waterkering Oostzijde tussen de Kopermolenstraat en de Schoolmeester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septem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5699 Verleende watervergunning voor het vervangen van de riolering in de regionale waterkering Oostzijde tussen de Kopermolenstraat en de Schoolmeesterstraat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29</meta:user-defined>
    <meta:user-defined meta:name="OVERHEIDop.WsbID/DC.identifier">wsb-2017-89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BD 171</meta:user-defined>
    <meta:user-defined meta:name="OVERHEIDop.woonplaats">Zaandam</meta:user-defined>
    <meta:user-defined meta:name="OVERHEIDop.straatnaam">Oostzij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18 495732</meta:user-defined>
    <meta:user-defined meta:name="OVERHEIDop.versieInformatie"/>
  </office:meta>
</office:document-meta>
</file>