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5031 Verleende watervergunning voor het aanleggen  van een dam met duiker aan de Braken achter de Vredemakersweg 1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septem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5031 Verleende watervergunning voor het aanleggen  van een dam met duiker aan de Braken achter de Vredemakersweg 1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8</meta:user-defined>
    <meta:user-defined meta:name="OVERHEIDop.WsbID/DC.identifier">wsb-2017-89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HJ 5</meta:user-defined>
    <meta:user-defined meta:name="OVERHEIDop.woonplaats">De Goorn</meta:user-defined>
    <meta:user-defined meta:name="OVERHEIDop.straatnaam">Vlakdiss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28 515657</meta:user-defined>
    <meta:user-defined meta:name="OVERHEIDop.versieInformatie"/>
  </office:meta>
</office:document-meta>
</file>