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758 verleende vergunning voor maken dam/duiker in waterloop en toegangspad in (beschermingszone) waterstaatswerk, bij Nauerna 17 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7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7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758 verleende vergunning voor maken dam/duiker in waterloop en toegangspad in (beschermingszone) waterstaatswerk, bij Nauerna 17 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7</meta:user-defined>
    <meta:user-defined meta:name="OVERHEIDop.WsbID/DC.identifier">wsb-2017-89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C 17</meta:user-defined>
    <meta:user-defined meta:name="OVERHEIDop.woonplaats">Assendelft</meta:user-defined>
    <meta:user-defined meta:name="OVERHEIDop.straatnaam">Nauern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666 494872</meta:user-defined>
    <meta:user-defined meta:name="OVERHEIDop.versieInformatie"/>
  </office:meta>
</office:document-meta>
</file>