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6775 verleende vergunning voor het plaatsen van een tijdelijke dam met duiker bij Westeinde 310A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26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2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2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6775 verleende vergunning voor het plaatsen van een tijdelijke dam met duiker bij Westeinde 310A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26</meta:user-defined>
    <meta:user-defined meta:name="OVERHEIDop.WsbID/DC.identifier">wsb-2017-89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MR 310a</meta:user-defined>
    <meta:user-defined meta:name="OVERHEIDop.woonplaats">Berkhout</meta:user-defined>
    <meta:user-defined meta:name="OVERHEIDop.straatnaam">West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693 516819</meta:user-defined>
    <meta:user-defined meta:name="OVERHEIDop.versieInformatie"/>
  </office:meta>
</office:document-meta>
</file>