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767 verleende vergunning voor  het realiseren van een huisaansluiting door middel van een open ontgraving bij Noordeinde 7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767 verleende vergunning voor  het realiseren van een huisaansluiting door middel van een open ontgraving bij Noordeinde 76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5</meta:user-defined>
    <meta:user-defined meta:name="OVERHEIDop.WsbID/DC.identifier">wsb-2017-89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GD 77</meta:user-defined>
    <meta:user-defined meta:name="OVERHEIDop.woonplaats">Volendam</meta:user-defined>
    <meta:user-defined meta:name="OVERHEIDop.straatnaam">Noor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149 501306</meta:user-defined>
    <meta:user-defined meta:name="OVERHEIDop.versieInformatie"/>
  </office:meta>
</office:document-meta>
</file>