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749 verleende vergunning voor het verplaatsen van een dam, waarbij ter compensatie een waterloop wordt verbreed en een beschoeiing wordt geplaatst bij Woudmeerweg 25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749 verleende vergunning voor het verplaatsen van een dam, waarbij ter compensatie een waterloop wordt verbreed en een beschoeiing wordt geplaatst bij Woudmeerweg 25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4</meta:user-defined>
    <meta:user-defined meta:name="OVERHEIDop.WsbID/DC.identifier">wsb-2017-89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CD 25</meta:user-defined>
    <meta:user-defined meta:name="OVERHEIDop.woonplaats">Dirkshorn</meta:user-defined>
    <meta:user-defined meta:name="OVERHEIDop.straatnaam">Woudme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72 526783</meta:user-defined>
    <meta:user-defined meta:name="OVERHEIDop.versieInformatie"/>
  </office:meta>
</office:document-meta>
</file>