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653 verleende vergunning voor het renoveren van een dam met duiker bij Grote Zomerdijk 17-19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653 verleende vergunning voor het renoveren van een dam met duiker bij Grote Zomerdijk 17-19 in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3</meta:user-defined>
    <meta:user-defined meta:name="OVERHEIDop.WsbID/DC.identifier">wsb-2017-89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17</meta:user-defined>
    <meta:user-defined meta:name="OVERHEIDop.woonplaats">Wognum</meta:user-defined>
    <meta:user-defined meta:name="OVERHEIDop.straatnaam">Grote Zo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886 521743</meta:user-defined>
    <meta:user-defined meta:name="OVERHEIDop.versieInformatie"/>
  </office:meta>
</office:document-meta>
</file>