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6768 verleende vergunning voor het leggen van kabels in open ontgraving nabij de regionale waterkering ter hoogte van  Nauerna 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22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6768 verleende vergunning voor het leggen van kabels in open ontgraving nabij de regionale waterkering ter hoogte van  Nauerna 1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22</meta:user-defined>
    <meta:user-defined meta:name="OVERHEIDop.WsbID/DC.identifier">wsb-2017-89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B 1</meta:user-defined>
    <meta:user-defined meta:name="OVERHEIDop.woonplaats">Assendelft</meta:user-defined>
    <meta:user-defined meta:name="OVERHEIDop.straatnaam">Nauern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24 494425</meta:user-defined>
    <meta:user-defined meta:name="OVERHEIDop.versieInformatie"/>
  </office:meta>
</office:document-meta>
</file>