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3735 verleende vergunning voor het verleggen van een waterloop en het plaatsen van een beschoeiing ter hoogte van Brederodelaan 28-32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3735 verleende vergunning voor het verleggen van een waterloop en het plaatsen van een beschoeiing ter hoogte van Brederodelaan 28-32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21</meta:user-defined>
    <meta:user-defined meta:name="OVERHEIDop.WsbID/DC.identifier">wsb-2017-89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3BB 20</meta:user-defined>
    <meta:user-defined meta:name="OVERHEIDop.woonplaats">Beverwijk</meta:user-defined>
    <meta:user-defined meta:name="OVERHEIDop.straatnaam">Brederode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382 500315</meta:user-defined>
    <meta:user-defined meta:name="OVERHEIDop.versieInformatie"/>
  </office:meta>
</office:document-meta>
</file>