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575 verleende vergunning voor het leggen van een kabel in de beschermingszone A van een regionale waterkering bij de Oostmijzerdijk 8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575 verleende vergunning voor het leggen van een kabel in de beschermingszone A van een regionale waterkering bij de Oostmijzerdijk 8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0</meta:user-defined>
    <meta:user-defined meta:name="OVERHEIDop.WsbID/DC.identifier">wsb-2017-89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7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38 512740</meta:user-defined>
    <meta:user-defined meta:name="OVERHEIDop.versieInformatie"/>
  </office:meta>
</office:document-meta>
</file>