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7.0105638 verleende vergunning voor het leggen van een kabel in de beschermingszone B van een regionale waterkering bij de Oostmijzerdijk 13A in Schermer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8919</text:span><text:line-break/><text:date style:data-style-name="dag" text:fixed="true" text:date-value="2017-09-26"/><text:line-break/><text:date style:data-style-name="jaar" text:fixed="true" text:date-value="2017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8919</text:span><text:date style:data-style-name="nicedate" text:fixed="true" text:date-value="2017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8919</text:span><text:date style:data-style-name="nicedate" text:fixed="true" text:date-value="2017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7.0105638 verleende vergunning voor het leggen van een kabel in de beschermingszone B van een regionale waterkering bij de Oostmijzerdijk 13A in Schermerhor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9-26</meta:user-defined>
    <meta:user-defined meta:name="OVERHEIDop.publicationIssue">8919</meta:user-defined>
    <meta:user-defined meta:name="OVERHEIDop.WsbID/DC.identifier">wsb-2017-8919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636WC 13a</meta:user-defined>
    <meta:user-defined meta:name="OVERHEIDop.woonplaats">Schermerhorn</meta:user-defined>
    <meta:user-defined meta:name="OVERHEIDop.straatnaam">Oostmijzerdijk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23042 513587</meta:user-defined>
    <meta:user-defined meta:name="OVERHEIDop.versieInformatie"/>
  </office:meta>
</office:document-meta>
</file>