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554 verleende vergunning voor het leggen van kabels in open ontgraving nabij de regionale waterkering ter hoogte van Communicatieweg Oost 12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554 verleende vergunning voor het leggen van kabels in open ontgraving nabij de regionale waterkering ter hoogte van Communicatieweg Oost 12 in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8</meta:user-defined>
    <meta:user-defined meta:name="OVERHEIDop.WsbID/DC.identifier">wsb-2017-891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66PK 12</meta:user-defined>
    <meta:user-defined meta:name="OVERHEIDop.woonplaats">Assendelft</meta:user-defined>
    <meta:user-defined meta:name="OVERHEIDop.straatnaam">Communicatieweg Oos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664 497663</meta:user-defined>
    <meta:user-defined meta:name="OVERHEIDop.versieInformatie"/>
  </office:meta>
</office:document-meta>
</file>