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877 verleende vergunning voor het maken van twee gestuurde boringen ter hoogte van Dorpsweg 101 in Oudendijk en ter hoogte van de Zesstedenweg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877 verleende vergunning voor het maken van twee gestuurde boringen ter hoogte van Dorpsweg 101 in Oudendijk en ter hoogte van de Zesstedenweg in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7</meta:user-defined>
    <meta:user-defined meta:name="OVERHEIDop.WsbID/DC.identifier">wsb-2017-89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J 101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16 512756</meta:user-defined>
    <meta:user-defined meta:name="OVERHEIDop.versieInformatie"/>
  </office:meta>
</office:document-meta>
</file>