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804 verleende vergunning voor het realiseren van een bouwplan, genaamd 'Vaartzicht', op een voormalig bedrijfsterrein Nauernasche Vaartdijk 5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804 verleende vergunning voor het realiseren van een bouwplan, genaamd 'Vaartzicht', op een voormalig bedrijfsterrein Nauernasche Vaartdijk 50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16</meta:user-defined>
    <meta:user-defined meta:name="OVERHEIDop.WsbID/DC.identifier">wsb-2017-89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50 rood</meta:user-defined>
    <meta:user-defined meta:name="OVERHEIDop.woonplaats">Westzaan</meta:user-defined>
    <meta:user-defined meta:name="OVERHEIDop.straatnaam">Nauernasche 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96 497378</meta:user-defined>
    <meta:user-defined meta:name="OVERHEIDop.versieInformatie"/>
  </office:meta>
</office:document-meta>
</file>