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5752 verleende vergunning voor het dempen en verbreden van een waterloop en het verplaatsen van een dam met duiker bij Dwarsweg 4 in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15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15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15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5752 verleende vergunning voor het dempen en verbreden van een waterloop en het verplaatsen van een dam met duiker bij Dwarsweg 4 in Gra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8915</meta:user-defined>
    <meta:user-defined meta:name="OVERHEIDop.WsbID/DC.identifier">wsb-2017-891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4PB 4</meta:user-defined>
    <meta:user-defined meta:name="OVERHEIDop.woonplaats">Graft</meta:user-defined>
    <meta:user-defined meta:name="OVERHEIDop.straatnaam">Dwars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245 507665</meta:user-defined>
    <meta:user-defined meta:name="OVERHEIDop.versieInformatie"/>
  </office:meta>
</office:document-meta>
</file>