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5669 verleende vergunning voor het leggen van een leiding in de beschermingszone van de regionale waterkering bij Pannekeetweg 1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14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5669 verleende vergunning voor het leggen van een leiding in de beschermingszone van de regionale waterkering bij Pannekeetweg 15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14</meta:user-defined>
    <meta:user-defined meta:name="OVERHEIDop.WsbID/DC.identifier">wsb-2017-89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PL 20</meta:user-defined>
    <meta:user-defined meta:name="OVERHEIDop.woonplaats">Heerhugowaard</meta:user-defined>
    <meta:user-defined meta:name="OVERHEIDop.straatnaam">Pannekee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230 523122</meta:user-defined>
    <meta:user-defined meta:name="OVERHEIDop.versieInformatie"/>
  </office:meta>
</office:document-meta>
</file>