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615 verleende vergunning voor het plaatsen van een mantelbuis, kruisen waterkering en leggen van kabel in open ontgraving langs waterkering ter hoogte van Overtoom 13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615 verleende vergunning voor het plaatsen van een mantelbuis, kruisen waterkering en leggen van kabel in open ontgraving langs waterkering ter hoogte van Overtoom 136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3</meta:user-defined>
    <meta:user-defined meta:name="OVERHEIDop.WsbID/DC.identifier">wsb-2017-89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D 136</meta:user-defined>
    <meta:user-defined meta:name="OVERHEIDop.woonplaats">Westzaan</meta:user-defined>
    <meta:user-defined meta:name="OVERHEIDop.straatnaam">Overtoo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99 493949</meta:user-defined>
    <meta:user-defined meta:name="OVERHEIDop.versieInformatie"/>
  </office:meta>
</office:document-meta>
</file>