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inschrijving voor de pacht van graslandpercelen - Waterschap Rivierenland</text:p>
      <text:section text:name="regeling_id1-3-2" text:style-name="regeling">
        <text:section text:name="aanhef_id1-3-2-1" text:style-name="aanhef">
          <text:section text:name="preambule_id1-3-2-1-1" text:style-name="preambule">
            <text:p text:style-name="al"/>
            <text:p text:style-name="al">Waterschap Rivierenland houdt op 5 en 12 oktober 2017 een openbare inschrijving voor de pacht van zeven graslandpercelen in o.a. Wellseind, Herwijnen, Dodewaard en Erichem. De grootte varieert van circa 1 tot 5 hectare. De hoogste inschrijver krijgt na gunning het perceel toegewezen middels een pachtovereenkomst voor de duur van één teeltjaar.</text:p>
            <text:p text:style-name="al"/>
            <text:p text:style-name="al">Op donderdag 5 oktober 2017 kunnen geïnteresseerden terecht voor de openbare inschrijving op de rioolwaterzuiveringsinstallatie aan Siemensstraat 2 te Tiel en op donderdag 12 oktober 2017 op de rioolwaterzuiveringsinstallatie aan de Onderlangsweg 3 te Zaltbommel.</text:p>
            <text:p text:style-name="al"/>
            <text:p text:style-name="al">Op beide dagen kan men tussen 12.00 en 14.00 uur terecht voor de inschrijving waarna om 14.00 uur alle inschrijvingen in openbaarheid worden geopend.</text:p>
            <text:p text:style-name="al"/>
            <text:p text:style-name="al">Voor meer informatie over uitgifte in pacht bij openbare inschrijving zoals inschrijfformulieren en voorwaarden en bepalingen kan men terecht op de website van Waterschap Rivierenland onder ‘regelen en aanvragen’, uitgifte graslandpercelen. </text:p>
            <text:p text:style-name="al"/>
            <text:p text:style-name="al">
            <text:a xlink:href="https://www.waterschaprivierenland.nl/common/regelen-en-aanvragen/uitgifte-agrarische-percelen/uitgifte-agrarische-percelen.html" xlink:type="simple">https://www.waterschaprivierenland.nl/common/regelen-en-aanvragen/uitgifte-agrarische-percelen/uitgifte-agrarische-percelen.html</text:a>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1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1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1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inschrijving voor de pacht van graslandpercelen -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6</meta:user-defined>
    <meta:user-defined meta:name="OVERHEIDop.publicationIssue">8911</meta:user-defined>
    <meta:user-defined meta:name="OVERHEIDop.WsbID/DC.identifier">wsb-2017-8911</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