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579 verleende vergunning voor het vervangen van het remmingwerk van de Coupurebrug nabij de regionale waterkering, ter hoogte van Havenstraat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579 verleende vergunning voor het vervangen van het remmingwerk van de Coupurebrug nabij de regionale waterkering, ter hoogte van Havenstraat 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10</meta:user-defined>
    <meta:user-defined meta:name="OVERHEIDop.WsbID/DC.identifier">wsb-2017-89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PG 1</meta:user-defined>
    <meta:user-defined meta:name="OVERHEIDop.woonplaats">Zaandam</meta:user-defined>
    <meta:user-defined meta:name="OVERHEIDop.straatnaam">Have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30 493983</meta:user-defined>
    <meta:user-defined meta:name="OVERHEIDop.versieInformatie"/>
  </office:meta>
</office:document-meta>
</file>