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en verleggen van een b-water en het aanleggen van een verbindingsduiker in een b-water ter hoogte van Triangel 1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anuari 2017 met registratienummer WBD17-00267, voor het dempen en verleggen van een b-water en het aanleggen van een verbindingsduiker in een b-water ter hoogte van Triangel 10 te Steenberg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en verleggen van een b-water en het aanleggen van een verbindingsduiker in een b-water ter hoogte van Triangel 10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891</meta:user-defined>
    <meta:user-defined meta:name="OVERHEIDop.WsbID/DC.identifier">wsb-2017-891</meta:user-defined>
    <meta:user-defined meta:name="OVERHEID.TaxonomieBeleidsagenda/OVERHEID.category">Ruimte en infrastructuur | Organisatie en beleid</meta:user-defined>
    <meta:user-defined meta:name="OVERHEIDop.referentienummer">WBD17-002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G 10</meta:user-defined>
    <meta:user-defined meta:name="OVERHEIDop.woonplaats">Steenbergen</meta:user-defined>
    <meta:user-defined meta:name="OVERHEIDop.straatnaam">Triang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3553 401670</meta:user-defined>
    <meta:user-defined meta:name="OVERHEIDop.versieInformatie"/>
  </office:meta>
</office:document-meta>
</file>